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text-indent="0.4166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ableColumn54" style:family="table-column">
      <style:table-column-properties style:column-width="0.9937in"/>
    </style:style>
    <style:style style:name="TableColumn55" style:family="table-column">
      <style:table-column-properties style:column-width="4.2236in"/>
    </style:style>
    <style:style style:name="TableColumn56" style:family="table-column">
      <style:table-column-properties style:column-width="1.275in"/>
    </style:style>
    <style:style style:name="Table53" style:family="table">
      <style:table-properties style:width="6.4923in" fo:margin-left="0.193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 fo:margin-left="0.0027in" fo:text-indent="-0.0027in">
        <style:tab-stops/>
      </style:paragraph-properties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ableRow66" style:family="table-row">
      <style:table-row-properties style:min-row-height="0.4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P7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ableRow87" style:family="table-row">
      <style:table-row-properties style:min-row-height="1.0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line-height="0.1944in" fo:margin-left="0.4701in" fo:text-indent="-0.2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line-height="0.1944in" fo:margin-left="0.4687in" fo:text-indent="-0.2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line-height="0.1944in" fo:margin-left="0.0027in" fo:text-indent="-0.0027in">
        <style:tab-stops/>
      </style:paragraph-properties>
      <style:text-properties style:font-name-asian="標楷體"/>
    </style:style>
    <style:style style:name="TableRow141" style:family="table-row">
      <style:table-row-properties style:min-row-height="1.264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944in" fo:margin-left="0.0201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1944in" fo:margin-left="2.2715in" fo:text-indent="-2.063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line-height="0.1944in" fo:margin-left="2.2736in" fo:text-indent="-2.0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line-height="0.1944in" fo:margin-left="0.5916in" fo:text-indent="-0.3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line-height="0.1944in" fo:margin-left="0.0027in" fo:text-indent="-0.0027in">
        <style:tab-stops/>
      </style:paragraph-properties>
      <style:text-properties style:font-name-asian="標楷體"/>
    </style:style>
    <style:style style:name="TableRow210" style:family="table-row">
      <style:table-row-properties style:min-row-height="0.694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P22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P22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P236" style:parent-style-name="內文" style:family="paragraph">
      <style:paragraph-properties style:punctuation-wrap="simple" style:text-autospace="none" style:snap-to-layout-grid="false" fo:margin-top="0.125in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punctuation-wrap="simple" style:text-autospace="none" style:snap-to-layout-grid="false" fo:margin-top="0.125in" fo:text-indent="0.3333in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punctuation-wrap="simple" style:text-autospace="none" style:snap-to-layout-grid="false" fo:margin-top="0.125in" fo:text-indent="0.3333in"/>
      <style:text-properties style:font-name-asian="標楷體" fo:font-weight="bold" style:font-weight-asian="bold"/>
    </style:style>
    <style:style style:name="P255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 fo:font-size="8pt" style:font-size-asian="8pt" style:font-size-complex="8pt"/>
    </style:style>
    <style:style style:name="P256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 fo:font-size="14pt" style:font-size-asian="14pt"/>
    </style:style>
    <style:style style:name="P257" style:parent-style-name="內文" style:family="paragraph">
      <style:paragraph-properties style:snap-to-layout-grid="false" fo:margin-bottom="0.125in" fo:margin-left="0.2958in" fo:text-indent="-0.1305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style:punctuation-wrap="simple" style:text-autospace="none" style:snap-to-layout-grid="false" fo:margin-bottom="0.125in" fo:margin-left="0.2958in" fo:text-indent="-0.130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margin-bottom="0.125in" fo:margin-left="0.2958in" fo:text-indent="-0.130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text-align="end" fo:margin-bottom="0.125in" fo:margin-right="0.2222in"/>
      <style:text-properties style:font-name-asian="標楷體" fo:color="#000000" style:letter-kerning="false" fo:font-size="16pt" style:font-size-asian="16pt"/>
    </style:style>
    <style:style style:name="P278" style:parent-style-name="內文" style:family="paragraph">
      <style:paragraph-properties style:punctuation-wrap="simple" style:text-autospace="none" style:snap-to-layout-grid="false" fo:text-align="end" fo:margin-bottom="0.125in" fo:margin-right="0.2222in"/>
      <style:text-properties style:font-name-asian="標楷體" fo:color="#000000" style:letter-kerning="false" fo:font-size="16pt" style:font-size-asian="16pt"/>
    </style:style>
    <style:style style:name="P279" style:parent-style-name="內文" style:family="paragraph">
      <style:paragraph-properties style:punctuation-wrap="simple" style:text-autospace="none" style:snap-to-layout-grid="false" fo:text-align="end" fo:margin-bottom="0.125in"/>
    </style:style>
    <style:style style:name="T28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81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100.06.01/109.06/113.07/113.12</text:p>
      <text:p text:style-name="P2"><text:span text:style-name="T3">臺</text:span><text:span text:style-name="T4">灣大學電機工程系博士班資格考核筆試申請表</text:span><text:span text:style-name="T5">【</text:span><text:span text:style-name="T6">11</text:span><text:span text:style-name="T7">3</text:span><text:span text:style-name="T8">版】</text:span></text:p>
      <text:p text:style-name="P9"/>
      <text:p text:style-name="P10"><text:span text:style-name="T11">一、學號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姓名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</text:span><text:span text:style-name="T29">簽名</text:span><text:span text:style-name="T30">)</text:span></text:p>
      <text:p text:style-name="P31"><text:span text:style-name="T32">組別：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實驗室</text:span><text:span text:style-name="T42">電話</text:span><text:span text:style-name="T43">：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二、筆試科目</text:span><text:span text:style-name="T51">（</text:span><text:span text:style-name="T52">請參閱本所博士班相關規定，按各組科目條列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組別</text:span></text:p>
          </table:table-cell>
          <table:table-cell table:style-name="TableCell61">
            <text:p text:style-name="P62">考試科目</text:p>
          </table:table-cell>
          <table:table-cell table:style-name="TableCell63">
            <text:p text:style-name="P64"><text:span text:style-name="T65">佔分比例及注意事項</text:span></text:p>
          </table:table-cell>
        </table:table-row>
        <table:table-row table:style-name="TableRow66">
          <table:table-cell table:style-name="TableCell67">
            <text:p text:style-name="P68">控制組</text:p>
          </table:table-cell>
          <table:table-cell table:style-name="TableCell69">
            <text:p text:style-name="P70"><text:span text:style-name="T71">1.</text:span><text:span text:style-name="T72">□</text:span><text:span text:style-name="T73">(EE1)</text:span><text:span text:style-name="T74">控制系統</text:span></text:p>
            <text:p text:style-name="P75"><text:span text:style-name="T76">2.</text:span><text:span text:style-name="T77">□</text:span><text:span text:style-name="T78">(EE2)</text:span><text:span text:style-name="T79">線性系統</text:span></text:p>
          </table:table-cell>
          <table:table-cell table:style-name="TableCell80">
            <text:p text:style-name="P81"><text:span text:style-name="T82">每門需</text:span><text:span text:style-name="T83">70(</text:span><text:span text:style-name="T84">含</text:span><text:span text:style-name="T85">)</text:span><text:span text:style-name="T86">分以上</text:span></text:p>
          </table:table-cell>
        </table:table-row>
        <table:table-row table:style-name="TableRow87">
          <table:table-cell table:style-name="TableCell88">
            <text:p text:style-name="P89"><text:span text:style-name="T90">電力組</text:span></text:p>
          </table:table-cell>
          <table:table-cell table:style-name="TableCell91">
            <text:p text:style-name="P92"><text:span text:style-name="T93">1</text:span><text:span text:style-name="T94">.</text:span><text:span text:style-name="T95">工程類</text:span><text:span text:style-name="T96">1</text:span><text:span text:style-name="T97">門</text:span><text:span text:style-name="T98">--</text:span><text:span text:style-name="T99">□</text:span><text:span text:style-name="T100">(B06)</text:span><text:span text:style-name="T101">電路學</text:span><text:span text:style-name="T102">(</text:span><text:span text:style-name="T103">共</text:span><text:span text:style-name="T104">1</text:span><text:span text:style-name="T105">科</text:span><text:span text:style-name="T106">)</text:span></text:p>
            <text:p text:style-name="P107">2.專業類--下列2門選考1門</text:p>
            <text:p text:style-name="P108"><text:span text:style-name="T109">□</text:span><text:span text:style-name="T110">(EB1)</text:span><text:span text:style-name="T111">電力電子學</text:span><text:span text:style-name="T112"><text:s/>(</text:span><text:span text:style-name="T113">共</text:span><text:span text:style-name="T114">1</text:span><text:span text:style-name="T115">科</text:span><text:span text:style-name="T116">)</text:span></text:p>
            <text:p text:style-name="P117"><text:span text:style-name="T118">□</text:span><text:span text:style-name="T119">電力系統</text:span><text:span text:style-name="T120">(</text:span><text:span text:style-name="T121">含</text:span><text:span text:style-name="T122">(</text:span><text:span text:style-name="T123">EB2</text:span><text:span text:style-name="T124">)</text:span><text:span text:style-name="T125">電力系統控制與穩定度、</text:span><text:span text:style-name="T126">(</text:span><text:span text:style-name="T127">EB3</text:span><text:span text:style-name="T128">)</text:span><text:span text:style-name="T129">電腦電驛</text:span><text:span text:style-name="T130">共</text:span><text:span text:style-name="T131">2</text:span><text:span text:style-name="T132">科，</text:span><text:span text:style-name="T133">每科佔分</text:span><text:span text:style-name="T134">50%)</text:span></text:p>
          </table:table-cell>
          <table:table-cell table:style-name="TableCell135">
            <text:p text:style-name="P136"><text:span text:style-name="T137">工程類</text:span><text:span text:style-name="T138">3</text:span><text:span text:style-name="T139">0%</text:span></text:p>
            <text:p text:style-name="P140">專業類70%</text:p>
          </table:table-cell>
        </table:table-row>
        <table:table-row table:style-name="TableRow141">
          <table:table-cell table:style-name="TableCell142">
            <text:p text:style-name="P143">計算機科學組</text:p>
          </table:table-cell>
          <table:table-cell table:style-name="TableCell144">
            <text:p text:style-name="P145"><text:span text:style-name="T146">1.</text:span><text:span text:style-name="T147">數學類</text:span><text:span text:style-name="T148">1</text:span><text:span text:style-name="T149">門</text:span><text:span text:style-name="T150">--</text:span><text:span text:style-name="T151">下列</text:span><text:span text:style-name="T152">3</text:span><text:span text:style-name="T153">科選考</text:span><text:span text:style-name="T154">1</text:span><text:span text:style-name="T155">科</text:span></text:p>
            <text:p text:style-name="P156"><text:span text:style-name="T157">□</text:span><text:span text:style-name="T158">(B01)</text:span><text:span text:style-name="T159">線性代數、</text:span><text:span text:style-name="T160">□</text:span><text:span text:style-name="T161">(B03)</text:span><text:span text:style-name="T162">離散數學、</text:span></text:p>
            <text:p text:style-name="P163"><text:span text:style-name="T164">□</text:span><text:span text:style-name="T165">(B05)</text:span><text:span text:style-name="T166">機率與統計</text:span></text:p>
            <text:p text:style-name="P167"><text:span text:style-name="T168">2.</text:span><text:span text:style-name="T169">□</text:span><text:span text:style-name="T170">工程類</text:span><text:span text:style-name="T171">1</text:span><text:span text:style-name="T172">門</text:span><text:span text:style-name="T173">--</text:span><text:span text:style-name="T174">(B12)</text:span><text:span text:style-name="T175">演算法</text:span><text:span text:style-name="T176">(</text:span><text:span text:style-name="T177">共</text:span><text:span text:style-name="T178">1</text:span><text:span text:style-name="T179">科</text:span><text:span text:style-name="T180">)</text:span></text:p>
            <text:p text:style-name="P181"><text:span text:style-name="T182">3.</text:span><text:span text:style-name="T183">專業類</text:span><text:span text:style-name="T184">1</text:span><text:span text:style-name="T185">門</text:span><text:span text:style-name="T186">--</text:span><text:span text:style-name="T187">下列</text:span><text:span text:style-name="T188">2</text:span><text:span text:style-name="T189">科選</text:span><text:span text:style-name="T190">考</text:span><text:span text:style-name="T191">1</text:span><text:span text:style-name="T192">科</text:span></text:p>
            <text:p text:style-name="P193"><text:span text:style-name="T194">□</text:span><text:span text:style-name="T195">(EC3)</text:span><text:span text:style-name="T196">電腦網路</text:span><text:span text:style-name="T197">、</text:span><text:span text:style-name="T198">□</text:span><text:span text:style-name="T199">(ED1)</text:span><text:span text:style-name="T200">機器學習</text:span></text:p>
          </table:table-cell>
          <table:table-cell table:style-name="TableCell201">
            <text:p text:style-name="P202"><text:span text:style-name="T203">數學類</text:span><text:span text:style-name="T204">30%</text:span></text:p>
            <text:p text:style-name="P205"><text:span text:style-name="T206">工程類</text:span><text:span text:style-name="T207">4</text:span><text:span text:style-name="T208">0%</text:span></text:p>
            <text:p text:style-name="P209">專業類30%</text:p>
          </table:table-cell>
        </table:table-row>
        <table:table-row table:style-name="TableRow210">
          <table:table-cell table:style-name="TableCell211">
            <text:p text:style-name="P212"><text:span text:style-name="T213">資訊安全組</text:span></text:p>
          </table:table-cell>
          <table:table-cell table:style-name="TableCell214">
            <text:p text:style-name="P215"><text:span text:style-name="T216">1.</text:span><text:span text:style-name="T217">□</text:span><text:span text:style-name="T218">(ED1)</text:span><text:span text:style-name="T219">機器學習</text:span></text:p>
            <text:p text:style-name="P220"><text:span text:style-name="T221">2.</text:span><text:span text:style-name="T222">□</text:span><text:span text:style-name="T223">(ED2)</text:span><text:span text:style-name="T224">密碼學</text:span></text:p>
            <text:p text:style-name="P225"><text:span text:style-name="T226">3.</text:span><text:span text:style-name="T227">□</text:span><text:span text:style-name="T228">(ED3)</text:span><text:span text:style-name="T229">電腦</text:span><text:span text:style-name="T230">通信</text:span><text:span text:style-name="T231">網路</text:span></text:p>
          </table:table-cell>
          <table:table-cell table:style-name="TableCell232">
            <text:p text:style-name="P233"><text:span text:style-name="T234">3</text:span><text:span text:style-name="T235">門平均計算</text:span></text:p>
          </table:table-cell>
        </table:table-row>
      </table:table>
      <text:p text:style-name="P236"><text:span text:style-name="T237"><text:tab/></text:span><text:span text:style-name="T238">單</text:span><text:span text:style-name="T239">門</text:span><text:span text:style-name="T240">成績</text:span><text:span text:style-name="T241">70</text:span><text:span text:style-name="T242">分</text:span><text:span text:style-name="T243">(</text:span><text:span text:style-name="T244">含</text:span><text:span text:style-name="T245">)</text:span><text:span text:style-name="T246">以上，重考時該</text:span><text:span text:style-name="T247">門</text:span><text:span text:style-name="T248">得免考，</text:span><text:span text:style-name="T249">惟</text:span><text:span text:style-name="T250">其成績不列入加權平均計算。</text:span></text:p>
      <text:p text:style-name="P251"><text:span text:style-name="T252">申請免考科目：</text:span><text:span text:style-name="T253"><text:s text:c="18"/></text:span></text:p>
      <text:p text:style-name="P254"/>
      <text:p text:style-name="P255"/>
      <text:p text:style-name="P256">三、注意事項：</text:p>
      <text:p text:style-name="P257"><text:span text:style-name="T258">1.</text:span><text:span text:style-name="T259">每門考試時間均為</text:span><text:span text:style-name="T260">100</text:span><text:span text:style-name="T261">分鐘</text:span><text:span text:style-name="T262">，</text:span><text:span text:style-name="T263">總分</text:span><text:span text:style-name="T264">100</text:span><text:span text:style-name="T265">分。除</text:span><text:span text:style-name="T266">電力系統</text:span><text:span text:style-name="T267">外</text:span><text:span text:style-name="T268">，</text:span><text:span text:style-name="T269">其他均為</text:span><text:span text:style-name="T270">關書考試。</text:span><text:span text:style-name="T271">參考書目</text:span><text:span text:style-name="T272">詳見本系</text:span><text:span text:style-name="T273">博士學位候選人資格考核實施辦法附加說明</text:span><text:span text:style-name="T274">。</text:span></text:p>
      <text:p text:style-name="P275">2.請按上表填列本次資格考筆試科目，送繳後更改、撤銷者均不受理。</text:p>
      <text:p text:style-name="P276">3.本表須經指導教授簽名，於限期內送繳系辦公室，逾期恕不受理。</text:p>
      <text:p text:style-name="P277"/>
      <text:p text:style-name="P278"/>
      <text:p text:style-name="P279"><text:span text:style-name="T280">指導教授：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（簽名）</text:span><text:span text:style-name="T2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班資格考核申請表</dc:title>
    <dc:subject/>
    <meta:initial-creator>台大電機</meta:initial-creator>
    <dc:creator>User</dc:creator>
    <meta:creation-date>2024-12-24T06:16:00Z</meta:creation-date>
    <dc:date>2024-12-24T06:16:00Z</dc:date>
    <meta:print-date>1999-09-1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