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-asian="標楷體" fo:font-size="8pt" style:font-size-asian="8pt" style:font-size-complex="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size-complex="18pt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size-complex="18pt" style:language-asian="zh" style:country-asian="HK"/>
    </style:style>
    <style:style style:name="P7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8" style:parent-style-name="內文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150%" fo:text-indent="0.4166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ableColumn50" style:family="table-column">
      <style:table-column-properties style:column-width="0.9937in"/>
    </style:style>
    <style:style style:name="TableColumn51" style:family="table-column">
      <style:table-column-properties style:column-width="4.2236in"/>
    </style:style>
    <style:style style:name="TableColumn52" style:family="table-column">
      <style:table-column-properties style:column-width="1.275in"/>
    </style:style>
    <style:style style:name="Table49" style:family="table">
      <style:table-properties style:width="6.4923in" fo:margin-left="0.1937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56" style:parent-style-name="預設段落字型" style:family="text">
      <style:text-properties style:font-name-asian="標楷體" style:language-asian="zh" style:country-asian="HK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language-asian="zh" style:country-asian="HK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944in" fo:margin-left="0.0027in" fo:text-indent="-0.0027in">
        <style:tab-stops/>
      </style:paragraph-properties>
    </style:style>
    <style:style style:name="T61" style:parent-style-name="預設段落字型" style:family="text">
      <style:text-properties style:font-name-asian="標楷體" style:language-asian="zh" style:country-asian="HK"/>
    </style:style>
    <style:style style:name="TableRow62" style:family="table-row">
      <style:table-row-properties style:min-row-height="0.493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style:language-asian="zh" style:country-asian="HK"/>
    </style:style>
    <style:style style:name="P71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1944in" fo:margin-left="0.0027in" fo:text-indent="-0.0027in">
        <style:tab-stops/>
      </style:paragraph-properties>
    </style:style>
    <style:style style:name="T78" style:parent-style-name="預設段落字型" style:family="text">
      <style:text-properties style:font-name-asian="標楷體" style:language-asian="zh" style:country-asian="HK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language-asian="zh" style:country-asian="HK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language-asian="zh" style:country-asian="HK"/>
    </style:style>
    <style:style style:name="TableRow83" style:family="table-row">
      <style:table-row-properties style:min-row-height="1.081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86" style:parent-style-name="預設段落字型" style:family="text">
      <style:text-properties style:font-name-asian="標楷體" style:language-asian="zh" style:country-asian="HK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language-asian="zh" style:country-asian="HK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language-asian="zh" style:country-asian="HK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language-asian="zh" style:country-asian="HK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style:snap-to-layout-grid="false" fo:line-height="0.1944in" fo:margin-left="0.4701in" fo:text-indent="-0.2118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anguage-asian="zh" style:country-asian="HK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language-asian="zh" style:country-asian="HK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 fo:line-height="0.1944in" fo:margin-left="0.4687in" fo:text-indent="-0.2118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language-asian="zh" style:country-asian="HK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language-asian="zh" style:country-asian="HK"/>
    </style:style>
    <style:style style:name="T125" style:parent-style-name="預設段落字型" style:family="text">
      <style:text-properties style:font-name-asian="標楷體" style:language-asian="zh" style:country-asian="HK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1944in" fo:margin-left="0.0027in" fo:text-indent="-0.0027in">
        <style:tab-stops/>
      </style:paragraph-properties>
    </style:style>
    <style:style style:name="T131" style:parent-style-name="預設段落字型" style:family="text">
      <style:text-properties style:font-name-asian="標楷體" style:language-asian="zh" style:country-asian="HK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line-height="0.1944in" fo:margin-left="0.0027in" fo:text-indent="-0.0027in">
        <style:tab-stops/>
      </style:paragraph-properties>
      <style:text-properties style:font-name-asian="標楷體"/>
    </style:style>
    <style:style style:name="TableRow134" style:family="table-row">
      <style:table-row-properties style:min-row-height="1.559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1944in" fo:margin-left="0.0201in">
        <style:tab-stops/>
      </style:paragraph-properties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language-asian="zh" style:country-asian="HK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language-asian="zh" style:country-asian="HK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 fo:line-height="0.1944in" fo:margin-left="0.5916in" fo:text-indent="-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snap-to-layout-grid="false" fo:line-height="0.1944in" fo:margin-left="0.5916in" fo:text-indent="-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language-asian="zh" style:country-asian="HK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language-asian="zh" style:country-asian="HK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language-asian="zh" style:country-asian="HK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language-asian="zh" style:country-asian="HK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language-asian="zh" style:country-asian="HK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language-asian="zh" style:country-asian="HK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language-asian="zh" style:country-asian="HK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style:snap-to-layout-grid="false" fo:line-height="0.1944in" fo:margin-left="0.5916in" fo:text-indent="-0.3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style:snap-to-layout-grid="false" fo:line-height="0.1944in" fo:margin-left="0.5916in" fo:text-indent="-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1944in" fo:margin-left="0.0027in" fo:text-indent="-0.0027in">
        <style:tab-stops/>
      </style:paragraph-properties>
    </style:style>
    <style:style style:name="T212" style:parent-style-name="預設段落字型" style:family="text">
      <style:text-properties style:font-name-asian="標楷體" style:language-asian="zh" style:country-asian="HK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style:snap-to-layout-grid="false" fo:line-height="0.1944in" fo:margin-left="0.0027in" fo:text-indent="-0.0027in">
        <style:tab-stops/>
      </style:paragraph-properties>
    </style:style>
    <style:style style:name="T215" style:parent-style-name="預設段落字型" style:family="text">
      <style:text-properties style:font-name-asian="標楷體" style:language-asian="zh" style:country-asian="HK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style:snap-to-layout-grid="false" fo:line-height="0.1944in" fo:margin-left="0.0027in" fo:text-indent="-0.0027in">
        <style:tab-stops/>
      </style:paragraph-properties>
      <style:text-properties style:font-name-asian="標楷體"/>
    </style:style>
    <style:style style:name="TableRow218" style:family="table-row">
      <style:table-row-properties style:min-row-height="0.6861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221" style:parent-style-name="預設段落字型" style:family="text">
      <style:text-properties style:font-name-asian="標楷體" style:language-asian="zh" style:country-asian="HK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style:language-asian="zh" style:country-asian="HK"/>
    </style:style>
    <style:style style:name="P228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style:language-asian="zh" style:country-asian="HK"/>
    </style:style>
    <style:style style:name="P233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language-asian="zh" style:country-asian="HK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0.1944in" fo:margin-left="0.0027in" fo:text-indent="-0.0027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language-asian="zh" style:country-asian="HK"/>
    </style:style>
    <style:style style:name="P244" style:parent-style-name="內文" style:family="paragraph">
      <style:paragraph-properties style:punctuation-wrap="simple" style:text-autospace="none" style:snap-to-layout-grid="false" fo:margin-top="0.125in"/>
    </style:style>
    <style:style style:name="T245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language-asian="zh" style:country-asian="HK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language-asian="zh" style:country-asian="HK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style:punctuation-wrap="simple" style:text-autospace="none" style:snap-to-layout-grid="false" fo:margin-top="0.125in" fo:text-indent="0.3333in"/>
    </style:style>
    <style:style style:name="T258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2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punctuation-wrap="simple" style:text-autospace="none" style:snap-to-layout-grid="false" fo:margin-top="0.125in" fo:text-indent="0.3333in"/>
    </style:style>
    <style:style style:name="P261" style:parent-style-name="內文" style:family="paragraph">
      <style:paragraph-properties style:punctuation-wrap="simple" style:text-autospace="none" style:snap-to-layout-grid="false"/>
      <style:text-properties style:font-name-asian="標楷體" fo:color="#000000" style:letter-kerning="false" fo:font-size="8pt" style:font-size-asian="8pt" style:font-size-complex="8pt"/>
    </style:style>
    <style:style style:name="P262" style:parent-style-name="內文" style:family="paragraph">
      <style:paragraph-properties style:punctuation-wrap="simple" style:text-autospace="none" style:snap-to-layout-grid="false"/>
      <style:text-properties style:font-name-asian="標楷體" fo:color="#000000" style:letter-kerning="false" fo:font-size="14pt" style:font-size-asian="14pt"/>
    </style:style>
    <style:style style:name="P263" style:parent-style-name="內文" style:family="paragraph">
      <style:paragraph-properties style:snap-to-layout-grid="false" fo:margin-bottom="0.125in" fo:margin-left="0.2958in" fo:text-indent="-0.1305in">
        <style:tab-stops/>
      </style:paragraph-properties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80" style:parent-style-name="內文" style:family="paragraph">
      <style:paragraph-properties style:punctuation-wrap="simple" style:text-autospace="none" style:snap-to-layout-grid="false" fo:margin-bottom="0.125in" fo:margin-left="0.2958in" fo:text-indent="-0.130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81" style:parent-style-name="內文" style:family="paragraph">
      <style:paragraph-properties style:punctuation-wrap="simple" style:text-autospace="none" style:snap-to-layout-grid="false" fo:margin-bottom="0.125in" fo:margin-left="0.2958in" fo:text-indent="-0.130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82" style:parent-style-name="內文" style:family="paragraph">
      <style:paragraph-properties style:punctuation-wrap="simple" style:text-autospace="none" style:snap-to-layout-grid="false" fo:text-align="end" fo:margin-bottom="0.125in" fo:margin-right="0.2222in"/>
      <style:text-properties style:font-name-asian="標楷體" fo:color="#000000" style:letter-kerning="false" fo:font-size="16pt" style:font-size-asian="16pt"/>
    </style:style>
    <style:style style:name="P283" style:parent-style-name="內文" style:family="paragraph">
      <style:paragraph-properties style:punctuation-wrap="simple" style:text-autospace="none" style:snap-to-layout-grid="false" fo:text-align="end" fo:margin-bottom="0.125in" fo:margin-right="0.2222in"/>
      <style:text-properties style:font-name-asian="標楷體" fo:color="#000000" style:letter-kerning="false" fo:font-size="16pt" style:font-size-asian="16pt"/>
    </style:style>
    <style:style style:name="P284" style:parent-style-name="內文" style:family="paragraph">
      <style:paragraph-properties style:punctuation-wrap="simple" style:text-autospace="none" style:snap-to-layout-grid="false" fo:text-align="end" fo:margin-bottom="0.125in"/>
    </style:style>
    <style:style style:name="T285" style:parent-style-name="預設段落字型" style:family="text">
      <style:text-properties style:font-name-asian="標楷體" fo:color="#000000" style:letter-kerning="false" fo:font-size="16pt" style:font-size-asian="16pt"/>
    </style:style>
    <style:style style:name="T286" style:parent-style-name="預設段落字型" style:family="text">
      <style:text-properties style:font-name-asian="標楷體" fo:color="#000000" style:letter-kerning="false" fo:font-size="16pt" style:font-size-asian="16pt" fo:background-color="#FFFFFF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000000" style:letter-kerning="false" fo:font-size="16pt" style:font-size-asian="16pt" fo:background-color="#FFFFFF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000000" style:letter-kerning="false" fo:font-size="16pt" style:font-size-asian="16pt" fo:background-color="#FFFFFF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color="#000000" style:letter-kerning="false" fo:font-size="16pt" style:font-size-asian="16pt" fo:background-color="#FFFFFF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000000" style:letter-kerning="false" fo:font-size="16pt" style:font-size-asian="16pt" fo:background-color="#FFFFFF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color="#000000" style:letter-kerning="false" fo:font-size="16pt" style:font-size-asian="16pt" fo:background-color="#FFFFFF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000000" style:letter-kerning="false" fo:font-size="16pt" style:font-size-asian="16pt" fo:background-color="#FFFFFF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color="#000000" style:letter-kerning="false" fo:font-size="16pt" style:font-size-asian="16pt"/>
    </style:style>
    <style:style style:name="T294" style:parent-style-name="預設段落字型" style:family="text">
      <style:text-properties style:font-name-asian="標楷體" fo:color="#000000" style:letter-kerning="false" fo:font-size="14pt" style:font-size-asian="14pt"/>
    </style:style>
  </office:automatic-styles>
  <office:body>
    <office:text text:use-soft-page-breaks="true">
      <text:p text:style-name="P1">100.06.01/109.06/113.07</text:p>
      <text:p text:style-name="P2"><text:span text:style-name="T3">臺灣大學電機工程系博士班資格考核筆試申請表</text:span><text:span text:style-name="T4">【</text:span><text:span text:style-name="T5">113</text:span><text:span text:style-name="T6">版】</text:span></text:p>
      <text:p text:style-name="P7"/>
      <text:p text:style-name="P8"><text:span text:style-name="T9">一、學號：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姓名：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(</text:span><text:span text:style-name="T27">簽名</text:span><text:span text:style-name="T28">)</text:span></text:p>
      <text:p text:style-name="P29"><text:span text:style-name="T30">組別：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實驗室電話：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/></text:span></text:p>
      <text:p text:style-name="P45"><text:span text:style-name="T46">二、筆試科目</text:span><text:span text:style-name="T47">（</text:span><text:span text:style-name="T48">請參閱本所博士班相關規定，按各組科目條列）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組別</text:span></text:p>
          </table:table-cell>
          <table:table-cell table:style-name="TableCell57">
            <text:p text:style-name="P58">考試科目</text:p>
          </table:table-cell>
          <table:table-cell table:style-name="TableCell59">
            <text:p text:style-name="P60"><text:span text:style-name="T61">佔分比例及注意事項</text:span></text:p>
          </table:table-cell>
        </table:table-row>
        <table:table-row table:style-name="TableRow62">
          <table:table-cell table:style-name="TableCell63">
            <text:p text:style-name="P64">控制組</text:p>
          </table:table-cell>
          <table:table-cell table:style-name="TableCell65">
            <text:p text:style-name="P66"><text:span text:style-name="T67">1.</text:span><text:span text:style-name="T68">□</text:span><text:span text:style-name="T69">(EE1)</text:span><text:span text:style-name="T70">控制系統</text:span></text:p>
            <text:p text:style-name="P71"><text:span text:style-name="T72">2.</text:span><text:span text:style-name="T73">□</text:span><text:span text:style-name="T74">(EE2)</text:span><text:span text:style-name="T75">線性系統</text:span></text:p>
          </table:table-cell>
          <table:table-cell table:style-name="TableCell76">
            <text:p text:style-name="P77"><text:span text:style-name="T78">每門需</text:span><text:span text:style-name="T79">70(</text:span><text:span text:style-name="T80">含</text:span><text:span text:style-name="T81">)</text:span><text:span text:style-name="T82">分以上</text:span></text:p>
          </table:table-cell>
        </table:table-row>
        <table:table-row table:style-name="TableRow83">
          <table:table-cell table:style-name="TableCell84">
            <text:p text:style-name="P85"><text:span text:style-name="T86">電力組</text:span></text:p>
          </table:table-cell>
          <table:table-cell table:style-name="TableCell87">
            <text:p text:style-name="P88"><text:span text:style-name="T89">1.</text:span><text:span text:style-name="T90">工程類</text:span><text:span text:style-name="T91">1</text:span><text:span text:style-name="T92">門</text:span><text:span text:style-name="T93">--</text:span><text:span text:style-name="T94">□</text:span><text:span text:style-name="T95">(B06)</text:span><text:span text:style-name="T96">電路學</text:span><text:span text:style-name="T97">(</text:span><text:span text:style-name="T98">共</text:span><text:span text:style-name="T99">1</text:span><text:span text:style-name="T100">科</text:span><text:span text:style-name="T101">)</text:span></text:p>
            <text:p text:style-name="P102">2.專業類--下列2門選考1門</text:p>
            <text:p text:style-name="P103"><text:span text:style-name="T104">□</text:span><text:span text:style-name="T105">(EB1)</text:span><text:span text:style-name="T106">電力電子學</text:span><text:span text:style-name="T107"><text:s/>(</text:span><text:span text:style-name="T108">共</text:span><text:span text:style-name="T109">1</text:span><text:span text:style-name="T110">科</text:span><text:span text:style-name="T111">)</text:span></text:p>
            <text:p text:style-name="P112"><text:span text:style-name="T113">□</text:span><text:span text:style-name="T114">電力系統</text:span><text:span text:style-name="T115">(</text:span><text:span text:style-name="T116">含</text:span><text:span text:style-name="T117">(</text:span><text:span text:style-name="T118">EB2)</text:span><text:span text:style-name="T119">電力系統控制與穩定度、</text:span><text:span text:style-name="T120">(EB3)</text:span><text:span text:style-name="T121">電腦電驛</text:span><text:span text:style-name="T122">共</text:span><text:span text:style-name="T123">2</text:span><text:span text:style-name="T124">科</text:span><text:span text:style-name="T125">，</text:span><text:span text:style-name="T126">每科佔分</text:span><text:span text:style-name="T127">50%</text:span><text:span text:style-name="T128">)</text:span></text:p>
          </table:table-cell>
          <table:table-cell table:style-name="TableCell129">
            <text:p text:style-name="P130"><text:span text:style-name="T131">工程類</text:span><text:span text:style-name="T132">30%</text:span></text:p>
            <text:p text:style-name="P133">專業類70%</text:p>
          </table:table-cell>
        </table:table-row>
        <table:table-row table:style-name="TableRow134">
          <table:table-cell table:style-name="TableCell135">
            <text:p text:style-name="P136">計算機科學組</text:p>
          </table:table-cell>
          <table:table-cell table:style-name="TableCell137">
            <text:p text:style-name="P138"><text:span text:style-name="T139">1.</text:span><text:span text:style-name="T140">數學類</text:span><text:span text:style-name="T141">1</text:span><text:span text:style-name="T142">門</text:span><text:span text:style-name="T143">--</text:span><text:span text:style-name="T144">下列</text:span><text:span text:style-name="T145">5</text:span><text:span text:style-name="T146">科選考</text:span><text:span text:style-name="T147">2</text:span><text:span text:style-name="T148">科</text:span></text:p>
            <text:p text:style-name="P149"><text:span text:style-name="T150">□</text:span><text:span text:style-name="T151">(B01)</text:span><text:span text:style-name="T152">線性代數、</text:span><text:span text:style-name="T153">□</text:span><text:span text:style-name="T154">(B02)</text:span><text:span text:style-name="T155">微分方程、</text:span></text:p>
            <text:p text:style-name="P156"><text:span text:style-name="T157">□</text:span><text:span text:style-name="T158">(B03)</text:span><text:span text:style-name="T159">離散數學、</text:span><text:span text:style-name="T160">□</text:span><text:span text:style-name="T161">(B04)</text:span><text:span text:style-name="T162">複變、</text:span><text:span text:style-name="T163">□</text:span><text:span text:style-name="T164">(B05)</text:span><text:span text:style-name="T165">機率與統計</text:span></text:p>
            <text:p text:style-name="P166"><text:span text:style-name="T167">2.</text:span><text:span text:style-name="T168">□</text:span><text:span text:style-name="T169">工程類</text:span><text:span text:style-name="T170">1</text:span><text:span text:style-name="T171">門</text:span><text:span text:style-name="T172">--</text:span><text:span text:style-name="T173">(B12)</text:span><text:span text:style-name="T174">演算法</text:span><text:span text:style-name="T175">、</text:span><text:span text:style-name="T176">(B14)</text:span><text:span text:style-name="T177">資料結構</text:span><text:span text:style-name="T178"><text:s/>(</text:span><text:span text:style-name="T179">共</text:span><text:span text:style-name="T180">2</text:span><text:span text:style-name="T181">科</text:span><text:span text:style-name="T182">)</text:span></text:p>
            <text:p text:style-name="P183"><text:span text:style-name="T184">3.</text:span><text:span text:style-name="T185">專業類</text:span><text:span text:style-name="T186">1</text:span><text:span text:style-name="T187">門</text:span><text:span text:style-name="T188">--</text:span><text:span text:style-name="T189">計算機系統</text:span><text:span text:style-name="T190">(</text:span><text:span text:style-name="T191">下列</text:span><text:span text:style-name="T192">3</text:span><text:span text:style-name="T193">科選</text:span><text:span text:style-name="T194">擇</text:span><text:span text:style-name="T195">2</text:span><text:span text:style-name="T196">科</text:span><text:span text:style-name="T197">組成</text:span><text:span text:style-name="T198">)</text:span></text:p>
            <text:p text:style-name="P199"><text:span text:style-name="T200">□</text:span><text:span text:style-name="T201">(EC1)</text:span><text:span text:style-name="T202">作業系統、</text:span><text:span text:style-name="T203">□</text:span><text:span text:style-name="T204">(EC2)</text:span><text:span text:style-name="T205">計算機結構、</text:span></text:p>
            <text:p text:style-name="P206"><text:span text:style-name="T207">□</text:span><text:span text:style-name="T208">(EC3)</text:span><text:span text:style-name="T209">電腦網路</text:span></text:p>
          </table:table-cell>
          <table:table-cell table:style-name="TableCell210">
            <text:p text:style-name="P211"><text:span text:style-name="T212">數學類</text:span><text:span text:style-name="T213">30%</text:span></text:p>
            <text:p text:style-name="P214"><text:span text:style-name="T215">工程類</text:span><text:span text:style-name="T216">30%</text:span></text:p>
            <text:p text:style-name="P217">專業類40%</text:p>
          </table:table-cell>
        </table:table-row>
        <table:table-row table:style-name="TableRow218">
          <table:table-cell table:style-name="TableCell219">
            <text:p text:style-name="P220"><text:span text:style-name="T221">資訊安全組</text:span></text:p>
          </table:table-cell>
          <table:table-cell table:style-name="TableCell222">
            <text:p text:style-name="P223"><text:span text:style-name="T224">1.</text:span><text:span text:style-name="T225">□</text:span><text:span text:style-name="T226">(ED1)</text:span><text:span text:style-name="T227">機器學習</text:span></text:p>
            <text:p text:style-name="P228"><text:span text:style-name="T229">2.</text:span><text:span text:style-name="T230">□</text:span><text:span text:style-name="T231">(ED2)</text:span><text:span text:style-name="T232">密碼學</text:span></text:p>
            <text:p text:style-name="P233"><text:span text:style-name="T234">3.</text:span><text:span text:style-name="T235">□</text:span><text:span text:style-name="T236">(ED3)</text:span><text:span text:style-name="T237">電腦</text:span><text:span text:style-name="T238">通信</text:span><text:span text:style-name="T239">網路</text:span></text:p>
          </table:table-cell>
          <table:table-cell table:style-name="TableCell240">
            <text:p text:style-name="P241"><text:span text:style-name="T242">3</text:span><text:span text:style-name="T243">門平均計算</text:span></text:p>
          </table:table-cell>
        </table:table-row>
      </table:table>
      <text:p text:style-name="P244"><text:span text:style-name="T245"><text:tab/></text:span><text:span text:style-name="T246">單</text:span><text:span text:style-name="T247">門</text:span><text:span text:style-name="T248">成績</text:span><text:span text:style-name="T249">70</text:span><text:span text:style-name="T250">分</text:span><text:span text:style-name="T251">(</text:span><text:span text:style-name="T252">含</text:span><text:span text:style-name="T253">)</text:span><text:span text:style-name="T254">以上，重考時該</text:span><text:span text:style-name="T255">門</text:span><text:span text:style-name="T256">得免考，惟其成績不列入加權平均計算。</text:span></text:p>
      <text:p text:style-name="P257"><text:span text:style-name="T258">申請免考科目：</text:span><text:span text:style-name="T259"><text:s/></text:span></text:p>
      <text:p text:style-name="P260"/>
      <text:p text:style-name="P261"/>
      <text:p text:style-name="P262">三、注意事項：</text:p>
      <text:p text:style-name="P263"><text:span text:style-name="T264">1.</text:span><text:span text:style-name="T265">每門考試時間均為</text:span><text:span text:style-name="T266">100</text:span><text:span text:style-name="T267">分鐘</text:span><text:span text:style-name="T268">，</text:span><text:span text:style-name="T269">總分</text:span><text:span text:style-name="T270">100</text:span><text:span text:style-name="T271">分。除</text:span><text:span text:style-name="T272">電力系統</text:span><text:span text:style-name="T273">外</text:span><text:span text:style-name="T274">，</text:span><text:span text:style-name="T275">其他均為</text:span><text:span text:style-name="T276">關書考試。</text:span><text:span text:style-name="T277">參考書目詳見本系</text:span><text:span text:style-name="T278">博士學位候選人資格考核實施辦法附加說明</text:span><text:span text:style-name="T279">。</text:span></text:p>
      <text:p text:style-name="P280">2.請按上表填列本次資格考筆試科目，送繳後更改、撤銷者均不受理。</text:p>
      <text:p text:style-name="P281">3.本表須經指導教授簽名，於限期內送繳系辦公室，逾期恕不受理。</text:p>
      <text:p text:style-name="P282"/>
      <text:p text:style-name="P283"/>
      <text:p text:style-name="P284"><text:span text:style-name="T285">指導教授：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（簽名）</text:span><text:span text:style-name="T29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電機工程學研究所博士班資格考核申請表</dc:title>
    <dc:subject/>
    <meta:initial-creator>台大電機</meta:initial-creator>
    <dc:creator>User</dc:creator>
    <meta:creation-date>2023-11-06T03:33:00Z</meta:creation-date>
    <dc:date>2024-07-03T07:51:00Z</dc:date>
    <meta:print-date>1999-09-15T07:28:00Z</meta:print-date>
    <meta:template xlink:href="Normal.dotm" xlink:type="simple"/>
    <meta:editing-cycles>7</meta:editing-cycles>
    <meta:editing-duration>PT240S</meta:editing-duration>
    <meta:document-statistic meta:page-count="1" meta:paragraph-count="1" meta:word-count="116" meta:character-count="781" meta:row-count="5" meta:non-whitespace-character-count="666"/>
  </office:meta>
</office:document-meta>
</file>