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margin-top="0.1298in" fo:margin-left="0.1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內文" style:family="paragraph">
      <style:paragraph-properties fo:margin-top="0.1298in" fo:margin-left="0.1527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內文" style:family="paragraph">
      <style:paragraph-properties fo:margin-top="0.1298in" fo:margin-left="0.1527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letter-spacing="0.0027i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1298in" fo:line-height="0.2222in" fo:margin-left="0.3111in" fo:text-indent="-0.3111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color="#FF0000" style:language-asian="zh" style:country-asian="TW"/>
    </style:style>
    <style:style style:name="T31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color="#FF0000" style:language-asian="zh" style:country-asian="TW"/>
    </style:style>
    <style:style style:name="T33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35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 fo:letter-spacing="0.0006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top="0.1298in" fo:line-height="0.1666in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color="#FF0000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color="#FF0000" fo:font-size="7pt" style:font-size-asian="7pt" style:font-size-complex="7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top="0.1298in" fo:line-height="0.2083in" fo:margin-left="1.8055in" fo:text-indent="-1.8055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top="0.1298in" fo:line-height="0.2083in" fo:margin-left="0.1534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margin-top="0.1298in" fo:margin-left="0.1527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本文" style:family="paragraph">
      <style:paragraph-properties fo:margin-top="0.009in"/>
      <style:text-properties style:font-name="Times New Roman" style:font-name-complex="Times New Roman" fo:font-weight="bold" style:font-weight-asian="bold" fo:font-size="9pt" style:font-size-asian="9pt"/>
    </style:style>
    <style:style style:name="TableColumn144" style:family="table-column">
      <style:table-column-properties style:column-width="2.1458in" style:use-optimal-column-width="false"/>
    </style:style>
    <style:style style:name="TableColumn145" style:family="table-column">
      <style:table-column-properties style:column-width="2.1458in" style:use-optimal-column-width="false"/>
    </style:style>
    <style:style style:name="TableColumn146" style:family="table-column">
      <style:table-column-properties style:column-width="2.1458in" style:use-optimal-column-width="false"/>
    </style:style>
    <style:style style:name="Table143" style:family="table">
      <style:table-properties style:width="6.4375in" fo:margin-left="0in" table:align="center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54" style:family="table-row">
      <style:table-row-properties style:min-row-height="0.5909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/>
      <style:text-properties style:font-name="Times New Roman" style:font-name-complex="Times New Roman"/>
    </style:style>
    <style:style style:name="P168" style:parent-style-name="本文" style:family="paragraph">
      <style:paragraph-properties fo:text-align="end" fo:margin-top="0.0069in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font-size="7pt" style:font-size-asian="7pt" style:font-size-complex="7pt"/>
    </style:style>
    <style:style style:name="P175" style:parent-style-name="本文" style:family="paragraph">
      <style:paragraph-properties fo:margin-top="0.0069in"/>
      <style:text-properties style:font-name="Times New Roman" style:font-name-complex="Times New Roman" fo:font-weight="bold" style:font-weight-asian="bold" fo:font-size="9.5pt" style:font-size-asian="9.5pt"/>
    </style:style>
    <style:style style:name="P176" style:parent-style-name="內文" style:family="paragraph">
      <style:text-properties style:font-name="Times New Roman" style:language-asian="zh" style:country-asian="TW"/>
    </style:style>
    <style:style style:name="P177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</style:style>
    <style:style style:name="T17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7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89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0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P199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0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1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  <style:text-properties style:font-name="Times New Roman" style:language-asian="zh" style:country-asian="TW"/>
    </style:style>
    <style:style style:name="P202" style:parent-style-name="清單段落" style:list-style-name="LFO1" style:family="paragraph">
      <style:paragraph-properties fo:text-align="justify" fo:line-height="0.1666in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Times New Roman" style:language-asian="zh" style:country-asian="TW"/>
    </style:style>
  </office:automatic-styles>
  <office:body>
    <office:text text:use-soft-page-breaks="true">
      <text:p text:style-name="P1">國立臺灣大學學位論文延後公開審核表</text:p>
      <text:p text:style-name="P2"><text:span text:style-name="T3">National Taiwan University<text:s/></text:span><text:span text:style-name="T4">Approval</text:span><text:span text:style-name="T5"><text:s/>Form for Delaying Public Access to Theses/Dissertations</text:span><text:span text:style-name="T6"><text:s/></text:span></text:p>
      <text:p text:style-name="P7"/>
      <text:p text:style-name="P8"><text:span text:style-name="T9">學號</text:span><text:span text:style-name="T10">(ID number)</text:span><text:span text:style-name="T11">：</text:span><text:span text:style-name="T12"><text:s text:c="21"/></text:span><text:span text:style-name="T13">姓名</text:span><text:span text:style-name="T14">(</text:span><text:span text:style-name="T15">N</text:span><text:span text:style-name="T16">ame)</text:span><text:span text:style-name="T17">：</text:span></text:p>
      <text:p text:style-name="P18"><text:span text:style-name="T19">論文題目</text:span><text:span text:style-name="T20">(</text:span><text:span text:style-name="T21">T</text:span><text:span text:style-name="T22">itle of thesis/dissertation)</text:span><text:span text:style-name="T23">：</text:span><text:span text:style-name="T24"><text:s/></text:span></text:p>
      <text:p text:style-name="P25"><text:span text:style-name="T26"><text:s/></text:span><text:span text:style-name="T27">◆</text:span><text:span text:style-name="T28">申請論文延後</text:span><text:span text:style-name="T29">至</text:span><text:span text:style-name="T30">西元</text:span><text:span text:style-name="T31"><text:s text:c="6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<text:s/></text:span><text:span text:style-name="T38">(</text:span><text:span text:style-name="T39">每次至多</text:span><text:span text:style-name="T40">5</text:span><text:span text:style-name="T41">年</text:span><text:span text:style-name="T42">)</text:span><text:span text:style-name="T43"><text:s/></text:span><text:span text:style-name="T44">公</text:span><text:span text:style-name="T45">開</text:span><text:span text:style-name="T46">，經</text:span><text:span text:style-name="T47">學位考試</text:span><text:span text:style-name="T48">委員會審核</text:span><text:span text:style-name="T49">：</text:span></text:p>
      <text:p text:style-name="P50"><text:span text:style-name="T51"><text:s text:c="4"/></text:span><text:span text:style-name="T52">Ap</text:span><text:span text:style-name="T53">ply for Delaying Public Access to Theses/Dissertations</text:span><text:span text:style-name="T54"><text:s/></text:span><text:span text:style-name="T55">until</text:span><text:span text:style-name="T56"><text:s text:c="6"/>/ <text:s text:c="4"/>/ <text:s text:c="4"/></text:span><text:span text:style-name="T57">(YYYY/MM/DD)</text:span><text:span text:style-name="T58"><text:s/></text:span><text:span text:style-name="T59">(maximum of 5 years per application),</text:span><text:span text:style-name="T60"><text:s/></text:span><text:span text:style-name="T61">subject to</text:span><text:span text:style-name="T62"><text:s/>approval by</text:span><text:span text:style-name="T63"><text:s/></text:span><text:span text:style-name="T64">committee members</text:span><text:span text:style-name="T65">：</text:span></text:p>
      <text:p text:style-name="P66"><text:span text:style-name="T67"><text:s/></text:span><text:span text:style-name="T68"><text:s/></text:span><text:span text:style-name="T69"></text:span><text:span text:style-name="T70">涉及機密</text:span><text:span text:style-name="T71">(</text:span><text:span text:style-name="T72">Contains information pertaining to the secret.</text:span><text:span text:style-name="T73">)</text:span></text:p>
      <text:p text:style-name="P74"><text:span text:style-name="T75"><text:s text:c="4"/></text:span><text:span text:style-name="T76"><text:s/></text:span><text:span text:style-name="T77"><text:s/></text:span><text:span text:style-name="T78">適用法規或具體事實證據</text:span><text:span text:style-name="T79">(</text:span><text:span text:style-name="T80">Please specify</text:span><text:span text:style-name="T81">)</text:span><text:span text:style-name="T82">_</text:span><text:span text:style-name="T83">________________</text:span><text:span text:style-name="T84">______________________</text:span></text:p>
      <text:p text:style-name="P85"><text:span text:style-name="T86"><text:s/></text:span><text:span text:style-name="T87"><text:s/></text:span><text:span text:style-name="T88"></text:span><text:span text:style-name="T89">涉及專利事項</text:span><text:span text:style-name="T90">(</text:span><text:span text:style-name="T91">Filing for patent registration.</text:span><text:span text:style-name="T92">)</text:span></text:p>
      <text:p text:style-name="P93"><text:span text:style-name="T94"><text:s text:c="2"/></text:span><text:span text:style-name="T95"><text:s/></text:span><text:span text:style-name="T96"><text:s/></text:span><text:span text:style-name="T97">申請專利案號或申請說明</text:span><text:span text:style-name="T98">(</text:span><text:span text:style-name="T99">Registration number</text:span><text:span text:style-name="T100">)</text:span><text:span text:style-name="T101">_</text:span><text:span text:style-name="T102">_________________</text:span><text:span text:style-name="T103">_________________</text:span></text:p>
      <text:p text:style-name="P104"><text:span text:style-name="T105"><text:s/></text:span><text:span text:style-name="T106"><text:s/></text:span><text:span text:style-name="T107"></text:span><text:span text:style-name="T108">依法不得提供事項</text:span><text:span text:style-name="T109">(</text:span><text:span text:style-name="T110">Withheld according to the law</text:span><text:span text:style-name="T111">)</text:span></text:p>
      <text:p text:style-name="P112"><text:span text:style-name="T113"><text:s text:c="2"/></text:span><text:span text:style-name="T114"><text:s/></text:span><text:span text:style-name="T115"><text:s/></text:span><text:span text:style-name="T116">適用法規或具體事實證據</text:span><text:span text:style-name="T117">(</text:span><text:span text:style-name="T118">Please specify)</text:span><text:span text:style-name="T119">_</text:span><text:span text:style-name="T120">_________________</text:span><text:span text:style-name="T121">_____________________</text:span><text:span text:style-name="T122">_</text:span></text:p>
      <text:p text:style-name="P123"><text:span text:style-name="T124"><text:s/></text:span><text:span text:style-name="T125"><text:s/></text:span><text:span text:style-name="T126"></text:span><text:span text:style-name="T127">不通過</text:span><text:span text:style-name="T128">(</text:span><text:span text:style-name="T129">Not Approved)</text:span><text:span text:style-name="T130">__________________________________</text:span><text:span text:style-name="T131">______________</text:span><text:span text:style-name="T132">­</text:span><text:span text:style-name="T133">___</text:span></text:p>
      <text:p text:style-name="P134"><text:span text:style-name="T135">◆</text:span><text:span text:style-name="T136">學位</text:span><text:span text:style-name="T137">考試委員簽章</text:span><text:span text:style-name="T138">(</text:span><text:span text:style-name="T139">S</text:span><text:span text:style-name="T140">ign of committee members)</text:span><text:span text:style-name="T141">：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西元<text:span text:style-name="T169"><text:s text:c="6"/></text:span>年<text:span text:style-name="T170"><text:s text:c="6"/></text:span><text:span text:style-name="T171">月</text:span><text:span text:style-name="T172"><text:s text:c="6"/></text:span><text:span text:style-name="T173">日</text:span><text:span text:style-name="T174">(YYYY/MM/DD)</text:span></text:p>
      <text:p text:style-name="P175"/>
      <text:p text:style-name="P176">【說明】</text:p>
      <text:list text:style-name="LFO1" text:continue-numbering="true">
        <text:list-item>
          <text:p text:style-name="P177"><text:span text:style-name="T178">本表需於學位考試時一併提</text:span><text:span text:style-name="T179">交</text:span><text:span text:style-name="T180">學位考試委員審</text:span><text:span text:style-name="T181">核</text:span><text:span text:style-name="T182">，經</text:span><text:span text:style-name="T183">所有委員</text:span><text:span text:style-name="T184">審</text:span><text:span text:style-name="T185">核</text:span><text:span text:style-name="T186">通過</text:span><text:span text:style-name="T187">及簽章後</text:span><text:span text:style-name="T188">，</text:span><text:span text:style-name="T189">請</text:span><text:span text:style-name="T190">檢附並依本校圖書館</text:span><text:span text:style-name="T191">公告之</text:span><text:span text:style-name="T192">論文延後公開</text:span><text:span text:style-name="T193">相關說明遞交申請書及證明文件。</text:span><text:span text:style-name="T194">(</text:span><text:span text:style-name="T195">To be submitted with the<text:s/></text:span><text:span text:style-name="T196">Thesis/Dissertation defense</text:span><text:span text:style-name="T197">; upon signatures of all committee members, attach with the application and supporting documents in accordance with the Library’s guidelines.</text:span><text:span text:style-name="T198">)</text:span></text:p>
        </text:list-item>
        <text:list-item>
          <text:p text:style-name="P199">依教育部114年6月4日臺教高通字第1142201506號函，114學年度(含)起，學生應於進行學位考試前提出申請論文延後公開，並於學位考試時由考試委員審核確認是否涉及機密、專利事項或依法不得提供。</text:p>
        </text:list-item>
        <text:list-item>
          <text:p text:style-name="P200">每次申請電子全文及紙本論文延後公開至多為5年，且需逐次申請。第2次起之申請程序，仍應取得原所有學位考試委員審核確認，或經原就讀系所之系（所）務等會議審核確認。</text:p>
        </text:list-item>
        <text:list-item>
          <text:p text:style-name="P201">涉及機密或依法不得提供事項：須提出適用法規或具體事實證據。</text:p>
        </text:list-item>
        <text:list-item>
          <text:p text:style-name="P202"><text:span text:style-name="T203">專利事項：須提供申請專利案號或提出相關申請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paragraph-properties fo:margin-top="0.0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4T03:09:00Z</meta:creation-date>
    <dc:date>2025-08-04T03:09:00Z</dc:date>
    <meta:print-date>2025-07-29T0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